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3627407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4621656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55667589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2123078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2644392622075" text:continue-list="list183627407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55333906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1" meta:non-whitespace-character-count="100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