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04427227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4055415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30444813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2239858767190" text:continue-list="list104427227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91332374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5" meta:non-whitespace-character-count="12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