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997651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5062620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16592517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2220206258813" text:continue-list="list340997651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53598785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