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643747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6187810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6490303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1111632193557" text:continue-list="list18643747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5496903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