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isi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685514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4051041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4682344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0831551458322" text:continue-list="list22685514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6488422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