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isi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2288530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6012556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9533625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0541645468813" text:continue-list="list282288530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8055266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