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0468622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9330400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31953844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1121489223177" text:continue-list="list330468622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888886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