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risio</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4293900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324002762"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381057782"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1434954719661" text:continue-list="list94293900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32531422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7" meta:non-whitespace-character-count="108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