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Carisio</text:span></text:p>
      <text:p text:style-name="P1"><draw:line text:anchor-type="char" draw:z-index="0" draw:name="Connettore 1 1" draw:style-name="gr1" draw:text-style-name="P58" svg:x1="-0.0008in" svg:y1="0.5319in" svg:x2="6.6937in" svg:y2="0.5319in"><text:p/></draw:line><text:span text:style-name="T2">Provincia di Vercelli</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662412542"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497583316"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2908345007"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764840662"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25334021301556" text:continue-list="list2908345007"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2660631240"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25334630691690" text:continue-list="list1497583316"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404153445"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4" meta:non-whitespace-character-count="1258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