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46166300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330512373105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330330944594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27790609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48815309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726286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3303215380817" text:continue-list="list248815309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05274996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304724582242" text:continue-list="list327790609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9240575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7404467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69235064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3304173487940" text:continue-list="list14330472458224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7024380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303199327382" text:continue-list="list14330417348794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65073201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