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61801826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22044808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275337808694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02549036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13613348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57710855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2753811976924" text:continue-list="list413613348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468138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2753718102970" text:continue-list="list402549036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567071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64346770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108432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2753090498975" text:continue-list="list14275371810297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50958871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2754492261127" text:continue-list="list14275309049897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36942992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