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risio</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00505917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1687033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98823723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41528310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1131752287247" text:continue-list="list300505917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0211667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5431544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1132660437221" text:continue-list="list14113175228724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85997581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6" meta:non-whitespace-character-count="345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