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 text:name="_GoBack"/><text:span text:style-name="T1">Comune di Caris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7643001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402180462882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7402165735032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34386851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261769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402137678965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4021710567319" text:continue-list="list334386851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402183867683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75593416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5008380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7671629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3" meta:non-whitespace-character-count="1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