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Carisi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ercell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3772815869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42015339408886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42014159325642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987420151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42014834768999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42014182651092" text:continue-list="list142014159325642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42015315628725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4231083827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1135394570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3669074373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1722966628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9" meta:non-whitespace-character-count="98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