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84DD69602BB3C2B0F.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64000000884DD69602BB3C2B0F.jpg" xlink:type="simple" xlink:show="embed" xlink:actuate="onLoad"/><svg:title>logo</svg:title><svg:desc>WebMobile:Bussola:GRAFICA:stemma_demo-01.jpg</svg:desc></draw:frame><text:span text:style-name="T1">Comune di Carisio</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470289117"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75834461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665309575"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27895755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233677443"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41541768561926" text:continue-list="list427895755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52358997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35317049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1" meta:non-whitespace-character-count="9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