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000358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2944439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988258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15272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0539515163404" text:continue-list="list18988258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342112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0538474556058" text:continue-list="list1405395151634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053285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0539706011696" text:continue-list="list14053847455605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053886772281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