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4544371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022275467639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02237777418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8502859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0223726107904" text:continue-list="list1402237777418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9713275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0222172438617" text:continue-list="list1402237261079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1608841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