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ercel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71913212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822065437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943761722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773877392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548323556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9" meta:non-whitespace-character-count="7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