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9989778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5764899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85805410072041" text:continue-list="list9989778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51083047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3" meta:non-whitespace-character-count="12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