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67371701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38440126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16099324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99031489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70844640032159" text:continue-list="list116099324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70845057980934" text:continue-list="list199031489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