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5107163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63668151667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63645129719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6371786769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6381037950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63677356647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7430232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6370460296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636335270553" text:continue-list="list1463677356647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4900989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164177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63746565318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63726133923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3628238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9969238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1729701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636655411108" text:continue-list="list159969238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