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97308710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7505712269670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55318031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04203893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4680810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7505884874257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43962906" text:style-name="WW8Num36">
              <text:list-item>
                <text:p text:style-name="P201"><text:span text:style-name="T29">CILA: art. 6/bis – SCIA art. 37 DPR n. 380/01. </text:span><text:span text:style-name="T20">(O legge regionale).</text:span></text:p>
              </text:list-item>
            </text:list>
            <text:list xml:id="list75059035241233" text:continue-list="list7505884874257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7505836227805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68378320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24865141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75058440143718" text:continue-list="list168378320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7505906546539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10885312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7505809817026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01222044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7505841451103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48366924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7505844862590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12191629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7505832645097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86845927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64281551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7505819535631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84457856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19451625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8646865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669963524" text:style-name="WW8Num5">
              <text:list-item>
                <text:list>
                  <text:list-item>
                    <text:p text:style-name="P204"><text:span text:style-name="T29">CILA: art. 6/bis DPR n. 380/01. </text:span><text:span text:style-name="T20">(O legge regionale).</text:span></text:p>
                  </text:list-item>
                </text:list>
              </text:list-item>
            </text:list>
            <text:list xml:id="list75058793102705" text:continue-list="list318646865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05409105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58501218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84836377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16850568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82607709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75059181087533" text:continue-list="list7505712269670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30900960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41535764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46923973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74718931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7505876055978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7242688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24543890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09748646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2212805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97315080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7505910911016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57850810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7505799462786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42360098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125669481" text:style-name="WW8Num84">
              <text:list-item>
                <text:p text:style-name="P167"><text:span text:style-name="T20">Si differenzia dalla voce “B. 25”, che prevede il periodo </text:span><text:soft-page-break/><text:span text:style-name="T20">dell’occupazione superiore a 120 gg.</text:span></text:p>
              </text:list-item>
            </text:list>
            <text:list xml:id="list75057821895711" text:continue-list="list158501218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7126965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75058186735357" text:continue-list="list312566948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31571909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75058801204156" text:continue-list="list47126965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75058683444935" text:continue-list="list7505782189571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75057506609259" text:continue-list="list7505880120415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3592943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32584005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52865615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54692873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7505829710171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54692635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91097695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33034995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519589540"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074693254" text:style-name="WW8Num6">
              <text:list-item>
                <text:p text:style-name="P176"><text:span text:style-name="T20">Titolo abilitativo edilizio per il privato: CILA/Permesso di costruire/SCIA in alternativa, “super”, secondo la tipologia del monumento.</text:span></text:p>
              </text:list-item>
            </text:list>
            <text:list xml:id="list75058783909606" text:continue-list="list333034995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77465976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6198789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47811595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77556041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80673839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78687027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7609978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8962712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89559901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00952477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5901289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22530866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33600507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8887426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7505875198689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7505880463594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7505818802560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7505910335958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7505718612188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7505792861069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68948749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57167951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7505788332115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70100971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24700732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7505762420980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5957331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51445645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7505902445690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7561636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80350843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7505894840546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7505796580644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