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7339965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2030910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8108092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14005461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81208693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05508715109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05500749076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05489962313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05510764981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05499566400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05507027685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05509028232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055011956865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05490470109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05508763129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05497398407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05494351542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05501434411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05507387318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05502043306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05496733544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05492090404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05494197994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05508758957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05508840806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05504042451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05489603808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05500030788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05496861123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05496129354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05499066028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05501769960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05496309001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05506705647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054933607438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77801691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