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27569013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916563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6512392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9669911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56908009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0567071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2725604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214649224063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7445192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3240752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4042395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99791229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17654058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