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84DD69602BB3C2B0F.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00000000064000000884DD69602BB3C2B0F.jpg" xlink:type="simple" xlink:show="embed" xlink:actuate="onLoad"/><svg:title>logo</svg:title><svg:desc>WebMobile:Bussola:GRAFICA:stemma_demo-01.jpg</svg:desc></draw:frame><text:span text:style-name="T1">Comune di Carisio</text:span></text:p>
      <text:p text:style-name="P8"><text:span text:style-name="T4">Provincia di Vercelli</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4026553956"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130893012"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766113872" text:style-name="WWNum5">
        <text:list-item>
          <text:p text:style-name="P12"><text:span text:style-name="T10">SCIA, prot. ...................., presentata allo Sportello unico per l’edilizia il </text:span><text:span text:style-name="T9">....../....../............</text:span></text:p>
        </text:list-item>
      </text:list>
      <text:list xml:id="list3654419797"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092454901"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589187986"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947775329"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25610588440248" text:continue-list="list1589187986"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6" meta:non-whitespace-character-count="62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