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68236556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71066638956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71013729581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71163677352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71018947034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71094044728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71153261046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71061247973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71118867761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71125891525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71156731537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71101459769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71010918722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71133013320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70996719188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709809639956" text:continue-numbering="true" text:style-name="WW8Num2">
        <text:list-item>
          <text:p text:style-name="P55">Titolo abilitante:</text:p>
        </text:list-item>
      </text:list>
      <text:list xml:id="list2203746568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709672428965" text:continue-list="list1170980963995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71142032771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71019179787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71074054165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71120306217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71132696791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71088025145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711019533719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70988413136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71139535560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71157697869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71005207887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71113720658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71097836030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70996209645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71061612844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71165983117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71030034012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71155772988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70964574584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71062134170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71076375441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71004317329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71021528515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71064267400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71133079893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71030794060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71088116868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71092794462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71146585266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71094907365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71065120847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71147901664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71003786608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71024079861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71084219228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71040497808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70978071387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71072833079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70967870827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71035519818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71029433900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70995411789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71116447658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71046694979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71018923445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71007245506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711455876197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70983326312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71143974673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71087567252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71098506540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71081709853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71032153637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71161703741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71157527358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70959518723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70967413695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70974701971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71005056183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71112786344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71168362763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70964707525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71067984568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71110626230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71065612822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70989258187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71122375076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70957526495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71111001091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70976639809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71016528356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71093063379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71034443697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70970929677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71004614600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71035498118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71029217648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71098500079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