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4DD69602BB3C2B0F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3273184354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4" meta:character-count="2140" meta:non-whitespace-character-count="1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