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4141936018"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43515612362952"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777789530"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43514074634881" text:continue-list="list143515612362952"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43514329374295"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43514892819878"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86262715"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43514225617066" text:continue-list="list143514892819878"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43515365283448"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