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84DD69602BB3C2B0F.jpg" xlink:type="simple" xlink:show="embed" xlink:actuate="onLoad"/><svg:title>logo</svg:title><svg:desc>WebMobile:Bussola:GRAFICA:stemma_demo-01.jpg</svg:desc></draw:frame><text:bookmark-start text:name="_Hlk484526651"/><text:span text:style-name="T1">Comune di Caris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9802312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48595557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43042670245248" text:continue-list="list9802312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