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73814128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15364568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86856442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21063775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33853772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55334510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55334510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55334510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55334510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55334510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55334510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55334510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55334510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