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8527812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7527782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2787594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7302299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7302299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7302299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73022995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7302299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7302299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7302299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73022995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