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85150307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851503070" field:type="vnd.oasis.opendocument.field.FORMTEXT"/><text:span text:style-name="T14">........................................................</text:span><field:fieldmark-end/><text:span text:style-name="T14">, Via </text:span><field:fieldmark-start text:name="__Fieldmark__39_3851503070" field:type="vnd.oasis.opendocument.field.FORMTEXT"/><text:span text:style-name="T14">..............................................</text:span><field:fieldmark-end/><text:span text:style-name="T14">, n. </text:span><field:fieldmark-start text:name="__Fieldmark__44_385150307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8515030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8515030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8515030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8515030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8515030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8515030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851503070" field:type="vnd.oasis.opendocument.field.FORMTEXT"/><text:span text:style-name="T38">......................................</text:span><field:fieldmark-end/><text:span text:style-name="T24">, lì </text:span><field:fieldmark-start text:name="__Fieldmark__97_385150307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85150307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85150307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85150307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851503070" field:type="vnd.oasis.opendocument.field.FORMTEXT"/>..................................................................................<field:fieldmark-end/></text:p>
      <text:p text:style-name="P28"><field:fieldmark-start text:name="__Fieldmark__135_38515030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851503070" field:type="vnd.oasis.opendocument.field.FORMTEXT"/><text:span text:style-name="T38">......................................</text:span><field:fieldmark-end/><text:span text:style-name="T24">, lì </text:span><field:fieldmark-start text:name="__Fieldmark__148_385150307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85150307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