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727315584" field:type=""/><field:fieldmark-end/><field:fieldmark-start text:name="__Fieldmark__48_172731558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727315584" field:type=""/><field:fieldmark-end/><field:fieldmark-start text:name="__Fieldmark__59_172731558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727315584" field:type=""/><field:fieldmark-end/><field:fieldmark-start text:name="__Fieldmark__72_172731558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727315584" field:type=""/><field:fieldmark-end/><field:fieldmark-start text:name="__Fieldmark__83_172731558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727315584" field:type=""/><field:fieldmark-end/><field:fieldmark-start text:name="__Fieldmark__94_172731558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727315584" field:type=""/><field:fieldmark-end/><field:fieldmark-start text:name="__Fieldmark__123_1727315584" field:type=""/><field:fieldmark-end/><field:fieldmark-start text:name="__Fieldmark__125_1727315584" field:type=""/><field:fieldmark-end/><field:fieldmark-start text:name="__Fieldmark__127_172731558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727315584" field:type=""/><field:fieldmark-end/><field:fieldmark-start text:name="__Fieldmark__135_1727315584" field:type=""/><field:fieldmark-end/><field:fieldmark-start text:name="__Fieldmark__137_1727315584" field:type=""/><field:fieldmark-end/><field:fieldmark-start text:name="__Fieldmark__139_172731558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727315584" field:type=""/><field:fieldmark-end/><field:fieldmark-start text:name="__Fieldmark__150_1727315584" field:type=""/><field:fieldmark-end/><field:fieldmark-start text:name="__Fieldmark__152_1727315584" field:type=""/><field:fieldmark-end/><field:fieldmark-start text:name="__Fieldmark__154_1727315584" field:type=""/><field:fieldmark-end/><field:fieldmark-start text:name="__Fieldmark__156_1727315584" field:type=""/><field:fieldmark-end/><field:fieldmark-start text:name="__Fieldmark__158_1727315584" field:type=""/><field:fieldmark-end/><text:span text:style-name="T5"> a me intestato</text:span></text:p>
      <text:p text:style-name="P13"><text:span text:style-name="T17"></text:span><field:fieldmark-start text:name="__Fieldmark__163_1727315584" field:type=""/><field:fieldmark-end/><field:fieldmark-start text:name="__Fieldmark__165_1727315584" field:type=""/><field:fieldmark-end/><field:fieldmark-start text:name="__Fieldmark__167_1727315584" field:type=""/><field:fieldmark-end/><field:fieldmark-start text:name="__Fieldmark__169_172731558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727315584" field:type=""/><field:fieldmark-end/><field:fieldmark-start text:name="__Fieldmark__180_1727315584" field:type=""/><field:fieldmark-end/><field:fieldmark-start text:name="__Fieldmark__182_1727315584" field:type=""/><field:fieldmark-end/><field:fieldmark-start text:name="__Fieldmark__184_1727315584" field:type=""/><field:fieldmark-end/><field:fieldmark-start text:name="__Fieldmark__186_1727315584" field:type=""/><field:fieldmark-end/><field:fieldmark-start text:name="__Fieldmark__188_172731558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727315584" field:type=""/><field:fieldmark-end/><field:fieldmark-start text:name="__Fieldmark__197_1727315584" field:type=""/><field:fieldmark-end/><field:fieldmark-start text:name="__Fieldmark__199_1727315584" field:type=""/><field:fieldmark-end/><field:fieldmark-start text:name="__Fieldmark__201_172731558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727315584" field:type=""/><field:fieldmark-end/><field:fieldmark-start text:name="__Fieldmark__209_1727315584" field:type=""/><field:fieldmark-end/><field:fieldmark-start text:name="__Fieldmark__211_1727315584" field:type=""/><field:fieldmark-end/><field:fieldmark-start text:name="__Fieldmark__213_172731558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727315584" field:type=""/><field:fieldmark-end/><field:fieldmark-start text:name="__Fieldmark__223_1727315584" field:type=""/><field:fieldmark-end/><field:fieldmark-start text:name="__Fieldmark__225_1727315584" field:type=""/><field:fieldmark-end/><field:fieldmark-start text:name="__Fieldmark__227_1727315584" field:type=""/><field:fieldmark-end/><field:fieldmark-start text:name="__Fieldmark__229_1727315584" field:type=""/><field:fieldmark-end/><field:fieldmark-start text:name="__Fieldmark__231_172731558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727315584" field:type=""/><field:fieldmark-end/><field:fieldmark-start text:name="__Fieldmark__239_1727315584" field:type=""/><field:fieldmark-end/><field:fieldmark-start text:name="__Fieldmark__241_1727315584" field:type=""/><field:fieldmark-end/><field:fieldmark-start text:name="__Fieldmark__243_1727315584" field:type=""/><field:fieldmark-end/><field:fieldmark-start text:name="__Fieldmark__245_1727315584" field:type=""/><field:fieldmark-end/><field:fieldmark-start text:name="__Fieldmark__247_172731558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727315584" field:type=""/><field:fieldmark-end/><field:fieldmark-start text:name="__Fieldmark__270_172731558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727315584" field:type=""/><field:fieldmark-end/><field:fieldmark-start text:name="__Fieldmark__278_172731558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727315584" field:type=""/><field:fieldmark-end/><field:fieldmark-start text:name="__Fieldmark__286_172731558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727315584" field:type=""/><field:fieldmark-end/><field:fieldmark-start text:name="__Fieldmark__294_172731558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727315584" field:type=""/><field:fieldmark-end/><field:fieldmark-start text:name="__Fieldmark__304_172731558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58786607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727315584" field:type=""/><field:fieldmark-end/><field:fieldmark-start text:name="__Fieldmark__352_1727315584" field:type=""/><field:fieldmark-end/><field:fieldmark-start text:name="__Fieldmark__354_1727315584" field:type=""/><field:fieldmark-end/><field:fieldmark-start text:name="__Fieldmark__356_172731558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727315584" field:type=""/><field:fieldmark-end/><field:fieldmark-start text:name="__Fieldmark__364_1727315584" field:type=""/><field:fieldmark-end/><field:fieldmark-start text:name="__Fieldmark__366_1727315584" field:type=""/><field:fieldmark-end/><field:fieldmark-start text:name="__Fieldmark__368_172731558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727315584" field:type=""/><field:fieldmark-end/><field:fieldmark-start text:name="__Fieldmark__376_1727315584" field:type=""/><field:fieldmark-end/><field:fieldmark-start text:name="__Fieldmark__378_1727315584" field:type=""/><field:fieldmark-end/><field:fieldmark-start text:name="__Fieldmark__380_172731558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727315584" field:type=""/><field:fieldmark-end/><field:fieldmark-start text:name="__Fieldmark__388_1727315584" field:type=""/><field:fieldmark-end/><field:fieldmark-start text:name="__Fieldmark__390_1727315584" field:type=""/><field:fieldmark-end/><field:fieldmark-start text:name="__Fieldmark__392_172731558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